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Times New Roman"/>
    </style:style>
    <style:style style:name="T7" style:family="text">
      <style:text-properties style:use-window-font-color="true" style:font-name="Verdana" fo:font-weight="bold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31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7">26478</text:span><text:span text:style-name="T5"> BK</text:span><text:span text:style-name="T1">)</text:span>, cuyo texto a continuación se transcribe:</text:p>
      <text:p text:style-name="P2"/>
      <text:p text:style-name="P2"/>
      <text:p text:style-name="P6"><text:span text:style-name="T3">“</text:span><text:span text:style-name="T6">La Cámara de Diputados vería con agrado que el Poder Ejecutivo, a través del Ministerio de Innovación y Cultura, o del organismo pertinente, tenga a bien, disponer de los recursos económicos y materiales para la creación de dos nuevos talleres laborales, en la Secretaría de Cultura y Educación de la localidad de Maggiolo, departamento General López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5T09:35:49</dc:date>
    <meta:print-date>2013-11-05T09:35:35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6" meta:character-count="776" meta:non-whitespace-character-count="652"/>
    <meta:user-defined meta:name="Información 1"/>
    <meta:user-defined meta:name="Información 2"/>
    <meta:user-defined meta:name="Información 3"/>
    <meta:user-defined meta:name="Información 4"/>
  </office:meta>
</office:document-meta>
</file>